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1"/><text:bookmark-start text:name="__RefHeading___psalm_881_1"/><text:bookmark-start text:name="psalm_881"/>Psalm 88:1<text:bookmark-end text:name="__RefHeading___psalm_881_1"/><text:bookmark-end text:name="psalm_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. A PSALM OF THE SONS OF KORAH. TO THE CHOIRMASTER: ACCORDING TO MAHALATH LEANNOTH. A MASKIL OF HEMAN THE EZRAHITE. O LORD, God of my salvation; I cry out day and night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the God who saves me, day and night I cry out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God of my salvation, I cry out to you by day. I come to you at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ορε     μαελεθ  ἀποκριθῆναι  Αιμ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God of my salvation, I have cried day and night before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7:7" text:style-name="Internet_20_link" text:visited-style-name="Visited_20_Internet_20_Link">Psalm 87:7</text:a> ← Psalm 88:1 → <text:a xlink:type="simple" xlink:href="https://groveserver.com/bible/doku.php?id=psalm_88:2" text:style-name="Internet_20_link" text:visited-style-name="Visited_20_Internet_20_Link">Psalm 8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30</meta:creation-date>
    <dc:creator>Generated</dc:creator>
    <dc:date>2025-11-08T07::27:30</dc:date>
    <dc:language>en-US</dc:language>
    <meta:editing-cycles>1</meta:editing-cycles>
    <meta:editing-duration>PT0S</meta:editing-duration>
    <dc:title>psalm_88:1</dc:title>
  </office:meta>
</office:document-meta>
</file>