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8:11"/><text:bookmark-start text:name="__RefHeading___psalm_8811_1"/><text:bookmark-start text:name="psalm_8811"/>Psalm 88:11<text:bookmark-end text:name="__RefHeading___psalm_8811_1"/><text:bookmark-end text:name="psalm_8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 your steadfast love declared in the grave, or your faithfulness in Abaddon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 your love declared in the grave, your faithfulness in Destruction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n those in the grave declare your unfailing love? Can they proclaim your faithfulness in the place of destruction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l thy lovingkindness be declared in the grave? or thy faithfulness in destructio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8:10" text:style-name="Internet_20_link" text:visited-style-name="Visited_20_Internet_20_Link">Psalm 88:10</text:a> ← Psalm 88:11 → <text:a xlink:type="simple" xlink:href="https://groveserver.com/bible/doku.php?id=psalm_88:12" text:style-name="Internet_20_link" text:visited-style-name="Visited_20_Internet_20_Link">Psalm 8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8" text:style-name="Internet_20_link" text:visited-style-name="Visited_20_Internet_20_Link">Psalm 8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7:46</meta:creation-date>
    <dc:creator>Generated</dc:creator>
    <dc:date>2025-11-09T10::37:46</dc:date>
    <dc:language>en-US</dc:language>
    <meta:editing-cycles>1</meta:editing-cycles>
    <meta:editing-duration>PT0S</meta:editing-duration>
    <dc:title>psalm_88:11</dc:title>
  </office:meta>
</office:document-meta>
</file>