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12"/><text:bookmark-start text:name="__RefHeading___psalm_8812_1"/><text:bookmark-start text:name="psalm_8812"/>Psalm 88:12<text:bookmark-end text:name="__RefHeading___psalm_8812_1"/><text:bookmark-end text:name="psalm_8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e your wonders known in the darkness, or your righteousness in the land of forgetfuln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your wonders known in the place of darkness, or your righteous deeds in the land of oblivio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the darkness speak of your wonderful deeds? Can anyone in the land of forgetfulness talk about your righteousnes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ωσθήσετ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thy wonders be known in the dark? and thy righteousness in the land of forgetful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11" text:style-name="Internet_20_link" text:visited-style-name="Visited_20_Internet_20_Link">Psalm 88:11</text:a> ← Psalm 88:12 → <text:a xlink:type="simple" xlink:href="https://groveserver.com/bible/doku.php?id=psalm_88:13" text:style-name="Internet_20_link" text:visited-style-name="Visited_20_Internet_20_Link">Psalm 8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33</meta:creation-date>
    <dc:creator>Generated</dc:creator>
    <dc:date>2025-11-09T21::04:33</dc:date>
    <dc:language>en-US</dc:language>
    <meta:editing-cycles>1</meta:editing-cycles>
    <meta:editing-duration>PT0S</meta:editing-duration>
    <dc:title>psalm_88:12</dc:title>
  </office:meta>
</office:document-meta>
</file>