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13"/><text:bookmark-start text:name="__RefHeading___psalm_8813_1"/><text:bookmark-start text:name="psalm_8813"/>Psalm 88:13<text:bookmark-end text:name="__RefHeading___psalm_8813_1"/><text:bookmark-end text:name="psalm_8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, O LORD, cry to you; in the morning my prayer comes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cry to you for help, O LORD; in the morning my prayer comes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I cry out to you. I will keep on pleading day by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unto thee have I cried, O LORD; and in the morning shall my prayer preven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2" text:style-name="Internet_20_link" text:visited-style-name="Visited_20_Internet_20_Link">Psalm 88:12</text:a> ← Psalm 88:13 → <text:a xlink:type="simple" xlink:href="https://groveserver.com/bible/doku.php?id=psalm_88:14" text:style-name="Internet_20_link" text:visited-style-name="Visited_20_Internet_20_Link">Psalm 8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22</meta:creation-date>
    <dc:creator>Generated</dc:creator>
    <dc:date>2025-11-10T13::18:22</dc:date>
    <dc:language>en-US</dc:language>
    <meta:editing-cycles>1</meta:editing-cycles>
    <meta:editing-duration>PT0S</meta:editing-duration>
    <dc:title>psalm_88:13</dc:title>
  </office:meta>
</office:document-meta>
</file>