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8:15"/><text:bookmark-start text:name="__RefHeading___psalm_8815_1"/><text:bookmark-start text:name="psalm_8815"/>Psalm 88:15<text:bookmark-end text:name="__RefHeading___psalm_8815_1"/><text:bookmark-end text:name="psalm_88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fflicted and close to death from my youth up, I suffer your terrors; I am helpl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my youth I have been afflicted and close to death; I have suffered your terrors and am in despai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have been sick and close to death since my youth. I stand helpless and desperate before your terro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ἐξηπορήθη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am afflicted and ready to die from my youth up: while I suffer thy terrors I am distract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8:14" text:style-name="Internet_20_link" text:visited-style-name="Visited_20_Internet_20_Link">Psalm 88:14</text:a> ← Psalm 88:15 → <text:a xlink:type="simple" xlink:href="https://groveserver.com/bible/doku.php?id=psalm_88:16" text:style-name="Internet_20_link" text:visited-style-name="Visited_20_Internet_20_Link">Psalm 88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8" text:style-name="Internet_20_link" text:visited-style-name="Visited_20_Internet_20_Link">Psalm 8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48:51</meta:creation-date>
    <dc:creator>Generated</dc:creator>
    <dc:date>2025-11-08T17::48:51</dc:date>
    <dc:language>en-US</dc:language>
    <meta:editing-cycles>1</meta:editing-cycles>
    <meta:editing-duration>PT0S</meta:editing-duration>
    <dc:title>psalm_88:15</dc:title>
  </office:meta>
</office:document-meta>
</file>