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8:16"/><text:bookmark-start text:name="__RefHeading___psalm_8816_1"/><text:bookmark-start text:name="psalm_8816"/>Psalm 88:16<text:bookmark-end text:name="__RefHeading___psalm_8816_1"/><text:bookmark-end text:name="psalm_88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r wrath has swept over me; your dreadful assaults destroy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r wrath has swept over me; your terrors have destroyed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r fierce anger has overwhelmed me. Your terrors have paralyzed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φοβερισμοί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y fierce wrath goeth over me; thy terrors have cut me of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8:15" text:style-name="Internet_20_link" text:visited-style-name="Visited_20_Internet_20_Link">Psalm 88:15</text:a> ← Psalm 88:16 → <text:a xlink:type="simple" xlink:href="https://groveserver.com/bible/doku.php?id=psalm_88:17" text:style-name="Internet_20_link" text:visited-style-name="Visited_20_Internet_20_Link">Psalm 88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88" text:style-name="Internet_20_link" text:visited-style-name="Visited_20_Internet_20_Link">Psalm 8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4:21</meta:creation-date>
    <dc:creator>Generated</dc:creator>
    <dc:date>2025-11-06T11::24:21</dc:date>
    <dc:language>en-US</dc:language>
    <meta:editing-cycles>1</meta:editing-cycles>
    <meta:editing-duration>PT0S</meta:editing-duration>
    <dc:title>psalm_88:16</dc:title>
  </office:meta>
</office:document-meta>
</file>