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88:18"/><text:bookmark-start text:name="__RefHeading___psalm_8818_1"/><text:bookmark-start text:name="psalm_8818"/>Psalm 88:18<text:bookmark-end text:name="__RefHeading___psalm_8818_1"/><text:bookmark-end text:name="psalm_881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You have caused my beloved and my friend to shun me; my companions have become darknes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You have taken my companions and loved ones from me; the darkness is my closest frien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ou have taken away my companions and loved ones. Darkness is my closest friend. A psalm of Ethan the Ezrahit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ἐμάκρυνας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Lover and friend hast thou put far from me, and mine acquaintance into darknes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88:17" text:style-name="Internet_20_link" text:visited-style-name="Visited_20_Internet_20_Link">Psalm 88:17</text:a> ← Psalm 88:18 → <text:a xlink:type="simple" xlink:href="https://groveserver.com/bible/doku.php?id=psalm_88:19" text:style-name="Internet_20_link" text:visited-style-name="Visited_20_Internet_20_Link">Psalm 88:1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88" text:style-name="Internet_20_link" text:visited-style-name="Visited_20_Internet_20_Link">Psalm 8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27:27</meta:creation-date>
    <dc:creator>Generated</dc:creator>
    <dc:date>2025-11-08T11::27:27</dc:date>
    <dc:language>en-US</dc:language>
    <meta:editing-cycles>1</meta:editing-cycles>
    <meta:editing-duration>PT0S</meta:editing-duration>
    <dc:title>psalm_88:18</dc:title>
  </office:meta>
</office:document-meta>
</file>