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2"/><text:bookmark-start text:name="__RefHeading___psalm_882_1"/><text:bookmark-start text:name="psalm_882"/>Psalm 88:2<text:bookmark-end text:name="__RefHeading___psalm_882_1"/><text:bookmark-end text:name="psalm_8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my prayer come before you; incline your ear to my cr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my prayer come before you; turn your ear to my c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hear my prayer; listen to my c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y prayer come before thee: incline thine ear unto my cr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1" text:style-name="Internet_20_link" text:visited-style-name="Visited_20_Internet_20_Link">Psalm 88:1</text:a> ← Psalm 88:2 → <text:a xlink:type="simple" xlink:href="https://groveserver.com/bible/doku.php?id=psalm_88:3" text:style-name="Internet_20_link" text:visited-style-name="Visited_20_Internet_20_Link">Psalm 8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07</meta:creation-date>
    <dc:creator>Generated</dc:creator>
    <dc:date>2025-11-06T10::04:07</dc:date>
    <dc:language>en-US</dc:language>
    <meta:editing-cycles>1</meta:editing-cycles>
    <meta:editing-duration>PT0S</meta:editing-duration>
    <dc:title>psalm_88:2</dc:title>
  </office:meta>
</office:document-meta>
</file>