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4"/><text:bookmark-start text:name="__RefHeading___psalm_884_1"/><text:bookmark-start text:name="psalm_884"/>Psalm 88:4<text:bookmark-end text:name="__RefHeading___psalm_884_1"/><text:bookmark-end text:name="psalm_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counted among those who go down to the pit; I am a man who has no streng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counted among those who go down to the pit; I am like a man without streng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as good as dead, like a strong man with no strength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ελογίσθην     λάκκον ἐγενήθην   ἀβοήθητ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counted with them that go down into the pit: I am as a man that hath no streng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3" text:style-name="Internet_20_link" text:visited-style-name="Visited_20_Internet_20_Link">Psalm 88:3</text:a> ← Psalm 88:4 → <text:a xlink:type="simple" xlink:href="https://groveserver.com/bible/doku.php?id=psalm_88:5" text:style-name="Internet_20_link" text:visited-style-name="Visited_20_Internet_20_Link">Psalm 8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41</meta:creation-date>
    <dc:creator>Generated</dc:creator>
    <dc:date>2025-11-08T10::28:41</dc:date>
    <dc:language>en-US</dc:language>
    <meta:editing-cycles>1</meta:editing-cycles>
    <meta:editing-duration>PT0S</meta:editing-duration>
    <dc:title>psalm_88:4</dc:title>
  </office:meta>
</office:document-meta>
</file>