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8:5"/><text:bookmark-start text:name="__RefHeading___psalm_885_1"/><text:bookmark-start text:name="psalm_885"/>Psalm 88:5<text:bookmark-end text:name="__RefHeading___psalm_885_1"/><text:bookmark-end text:name="psalm_8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one set loose among the dead, like the slain that lie in the grave, like those whom you remember no more, for they are cut off from your h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set apart with the dead, like the slain who lie in the grave, whom you remember no more, who are cut off from your ca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have left me among the dead, and I lie like a corpse in a grave. I am forgotten, cut off from your c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ραυματίαι               ἀπώσθη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ee among the dead, like the slain that lie in the grave, whom thou rememberest no more: and they are cut off from thy h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8:4" text:style-name="Internet_20_link" text:visited-style-name="Visited_20_Internet_20_Link">Psalm 88:4</text:a> ← Psalm 88:5 → <text:a xlink:type="simple" xlink:href="https://groveserver.com/bible/doku.php?id=psalm_88:6" text:style-name="Internet_20_link" text:visited-style-name="Visited_20_Internet_20_Link">Psalm 8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8" text:style-name="Internet_20_link" text:visited-style-name="Visited_20_Internet_20_Link">Psalm 8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26</meta:creation-date>
    <dc:creator>Generated</dc:creator>
    <dc:date>2025-11-09T08::23:26</dc:date>
    <dc:language>en-US</dc:language>
    <meta:editing-cycles>1</meta:editing-cycles>
    <meta:editing-duration>PT0S</meta:editing-duration>
    <dc:title>psalm_88:5</dc:title>
  </office:meta>
</office:document-meta>
</file>