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8:6"/><text:bookmark-start text:name="__RefHeading___psalm_886_1"/><text:bookmark-start text:name="psalm_886"/>Psalm 88:6<text:bookmark-end text:name="__RefHeading___psalm_886_1"/><text:bookmark-end text:name="psalm_8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put me in the depths of the pit, in the regions dark and d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put me in the lowest pit, in the darkest dep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thrown me into the lowest pit, into the darkest dep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άκκῳ κατωτάτῳ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laid me in the lowest pit, in darkness, in the dee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8:5" text:style-name="Internet_20_link" text:visited-style-name="Visited_20_Internet_20_Link">Psalm 88:5</text:a> ← Psalm 88:6 → <text:a xlink:type="simple" xlink:href="https://groveserver.com/bible/doku.php?id=psalm_88:7" text:style-name="Internet_20_link" text:visited-style-name="Visited_20_Internet_20_Link">Psalm 8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8" text:style-name="Internet_20_link" text:visited-style-name="Visited_20_Internet_20_Link">Psalm 8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25</meta:creation-date>
    <dc:creator>Generated</dc:creator>
    <dc:date>2025-11-09T17::32:25</dc:date>
    <dc:language>en-US</dc:language>
    <meta:editing-cycles>1</meta:editing-cycles>
    <meta:editing-duration>PT0S</meta:editing-duration>
    <dc:title>psalm_88:6</dc:title>
  </office:meta>
</office:document-meta>
</file>