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7"/><text:bookmark-start text:name="__RefHeading___psalm_887_1"/><text:bookmark-start text:name="psalm_887"/>Psalm 88:7<text:bookmark-end text:name="__RefHeading___psalm_887_1"/><text:bookmark-end text:name="psalm_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rath lies heavy upon me, and you overwhelm me with all your wave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rath lies heavily upon me; you have overwhelmed me with all your wave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anger weighs me down; with wave after wave you have engulfed m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ετεωρισμούς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rath lieth hard upon me, and thou hast afflicted me with all thy wave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6" text:style-name="Internet_20_link" text:visited-style-name="Visited_20_Internet_20_Link">Psalm 88:6</text:a> ← Psalm 88:7 → <text:a xlink:type="simple" xlink:href="https://groveserver.com/bible/doku.php?id=psalm_88:8" text:style-name="Internet_20_link" text:visited-style-name="Visited_20_Internet_20_Link">Psalm 8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2:56</meta:creation-date>
    <dc:creator>Generated</dc:creator>
    <dc:date>2025-11-04T05::22:56</dc:date>
    <dc:language>en-US</dc:language>
    <meta:editing-cycles>1</meta:editing-cycles>
    <meta:editing-duration>PT0S</meta:editing-duration>
    <dc:title>psalm_88:7</dc:title>
  </office:meta>
</office:document-meta>
</file>