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8:9"/><text:bookmark-start text:name="__RefHeading___psalm_889_1"/><text:bookmark-start text:name="psalm_889"/>Psalm 88:9<text:bookmark-end text:name="__RefHeading___psalm_889_1"/><text:bookmark-end text:name="psalm_8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֑מ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eye grows dim through sorrow. Every day I call upon you, O LORD; I spread out my hands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eyes are dim with grief. I call to you, O LORD, every day; I spread out my hands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eyes are blinded by my tears. Each day I beg for your help, O LORD; I lift my hands to you for merc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διεπέτασ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ne eye mourneth by reason of affliction: LORD, I have called daily upon thee, I have stretched out my hands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8:8" text:style-name="Internet_20_link" text:visited-style-name="Visited_20_Internet_20_Link">Psalm 88:8</text:a> ← Psalm 88:9 → <text:a xlink:type="simple" xlink:href="https://groveserver.com/bible/doku.php?id=psalm_88:10" text:style-name="Internet_20_link" text:visited-style-name="Visited_20_Internet_20_Link">Psalm 8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8" text:style-name="Internet_20_link" text:visited-style-name="Visited_20_Internet_20_Link">Psalm 8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4:42</meta:creation-date>
    <dc:creator>Generated</dc:creator>
    <dc:date>2025-11-09T07::54:42</dc:date>
    <dc:language>en-US</dc:language>
    <meta:editing-cycles>1</meta:editing-cycles>
    <meta:editing-duration>PT0S</meta:editing-duration>
    <dc:title>psalm_88:9</dc:title>
  </office:meta>
</office:document-meta>
</file>