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1"/><text:bookmark-start text:name="__RefHeading___psalm_891_1"/><text:bookmark-start text:name="psalm_891"/>Psalm 89:1<text:bookmark-end text:name="__RefHeading___psalm_891_1"/><text:bookmark-end text:name="psalm_8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ASKIL OF ETHAN THE EZRAHITE. I will sing of the steadfast love of the LORD, forever; with my mouth I will make known your faithfulness to all gener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ing of the LORD's great love forever; with my mouth I will make your faithfulness known through all gener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ing of the LORD's unfailing love forever! Young and old will hear of your faithful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ιθαν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ing of the mercies of the LORD for ever: with my mouth will I make known thy faithfulness to all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8:19" text:style-name="Internet_20_link" text:visited-style-name="Visited_20_Internet_20_Link">Psalm 88:19</text:a> ← Psalm 89:1 → <text:a xlink:type="simple" xlink:href="https://groveserver.com/bible/doku.php?id=psalm_89:2" text:style-name="Internet_20_link" text:visited-style-name="Visited_20_Internet_20_Link">Psalm 8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16</meta:creation-date>
    <dc:creator>Generated</dc:creator>
    <dc:date>2025-11-08T14::43:16</dc:date>
    <dc:language>en-US</dc:language>
    <meta:editing-cycles>1</meta:editing-cycles>
    <meta:editing-duration>PT0S</meta:editing-duration>
    <dc:title>psalm_89:1</dc:title>
  </office:meta>
</office:document-meta>
</file>