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11"/><text:bookmark-start text:name="__RefHeading___psalm_8911_1"/><text:bookmark-start text:name="psalm_8911"/>Psalm 89:11<text:bookmark-end text:name="__RefHeading___psalm_8911_1"/><text:bookmark-end text:name="psalm_8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vens are yours; the earth also is yours; the world and all that is in it, you have found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eavens are yours, and yours also the earth; you founded the world and all that is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eavens are yours, and the earth is yours; everything in the world is yours– you created it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vens are thine, the earth also is thine: as for the world and the fulness thereof, thou hast found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10" text:style-name="Internet_20_link" text:visited-style-name="Visited_20_Internet_20_Link">Psalm 89:10</text:a> ← Psalm 89:11 → <text:a xlink:type="simple" xlink:href="https://groveserver.com/bible/doku.php?id=psalm_89:12" text:style-name="Internet_20_link" text:visited-style-name="Visited_20_Internet_20_Link">Psalm 8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7:14</meta:creation-date>
    <dc:creator>Generated</dc:creator>
    <dc:date>2025-11-09T09::07:14</dc:date>
    <dc:language>en-US</dc:language>
    <meta:editing-cycles>1</meta:editing-cycles>
    <meta:editing-duration>PT0S</meta:editing-duration>
    <dc:title>psalm_89:11</dc:title>
  </office:meta>
</office:document-meta>
</file>