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12"/><text:bookmark-start text:name="__RefHeading___psalm_8912_1"/><text:bookmark-start text:name="psalm_8912"/>Psalm 89:12<text:bookmark-end text:name="__RefHeading___psalm_8912_1"/><text:bookmark-end text:name="psalm_8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לְךָ֣   לְךָ֥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orth and the south, you have created them; Tabor and Hermon joyously praise your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created the north and the south; Tabor and Hermon sing for joy at your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reated north and south. Mount Tabor and Mount Hermon praise your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ορρᾶν     Θαβωρ  Ερμων     ἀγαλλιάσ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north and the south thou hast created them: Tabor and Hermon shall rejoice in th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11" text:style-name="Internet_20_link" text:visited-style-name="Visited_20_Internet_20_Link">Psalm 89:11</text:a> ← Psalm 89:12 → <text:a xlink:type="simple" xlink:href="https://groveserver.com/bible/doku.php?id=psalm_89:13" text:style-name="Internet_20_link" text:visited-style-name="Visited_20_Internet_20_Link">Psalm 8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40</meta:creation-date>
    <dc:creator>Generated</dc:creator>
    <dc:date>2025-11-07T20::10:40</dc:date>
    <dc:language>en-US</dc:language>
    <meta:editing-cycles>1</meta:editing-cycles>
    <meta:editing-duration>PT0S</meta:editing-duration>
    <dc:title>psalm_89:12</dc:title>
  </office:meta>
</office:document-meta>
</file>