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9:13"/><text:bookmark-start text:name="__RefHeading___psalm_8913_1"/><text:bookmark-start text:name="psalm_8913"/>Psalm 89:13<text:bookmark-end text:name="__RefHeading___psalm_8913_1"/><text:bookmark-end text:name="psalm_8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a mighty arm; strong is your hand, high your right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arm is endued with power; your hand is strong, your right hand exal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owerful is your arm! Strong is your hand! Your right hand is lifted high in glorious streng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υναστεία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a mighty arm: strong is thy hand, and high is thy right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9:12" text:style-name="Internet_20_link" text:visited-style-name="Visited_20_Internet_20_Link">Psalm 89:12</text:a> ← Psalm 89:13 → <text:a xlink:type="simple" xlink:href="https://groveserver.com/bible/doku.php?id=psalm_89:14" text:style-name="Internet_20_link" text:visited-style-name="Visited_20_Internet_20_Link">Psalm 8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9" text:style-name="Internet_20_link" text:visited-style-name="Visited_20_Internet_20_Link">Psalm 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4:07</meta:creation-date>
    <dc:creator>Generated</dc:creator>
    <dc:date>2025-11-06T23::34:07</dc:date>
    <dc:language>en-US</dc:language>
    <meta:editing-cycles>1</meta:editing-cycles>
    <meta:editing-duration>PT0S</meta:editing-duration>
    <dc:title>psalm_89:13</dc:title>
  </office:meta>
</office:document-meta>
</file>