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9:15"/><text:bookmark-start text:name="__RefHeading___psalm_8915_1"/><text:bookmark-start text:name="psalm_8915"/>Psalm 89:15<text:bookmark-end text:name="__RefHeading___psalm_8915_1"/><text:bookmark-end text:name="psalm_8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lessed are the people who know the festal shout, who walk, O LORD, in the light of your fac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lessed are those who have learned to acclaim you, who walk in the light of your presence, O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ppy are those who hear the joyful call to worship, for they will walk in the light of your presence,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γινώσκων ἀλαλαγμό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lessed is the people that know the joyful sound: they shall walk, O LORD, in the light of thy counten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9:14" text:style-name="Internet_20_link" text:visited-style-name="Visited_20_Internet_20_Link">Psalm 89:14</text:a> ← Psalm 89:15 → <text:a xlink:type="simple" xlink:href="https://groveserver.com/bible/doku.php?id=psalm_89:16" text:style-name="Internet_20_link" text:visited-style-name="Visited_20_Internet_20_Link">Psalm 8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9" text:style-name="Internet_20_link" text:visited-style-name="Visited_20_Internet_20_Link">Psalm 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2:56</meta:creation-date>
    <dc:creator>Generated</dc:creator>
    <dc:date>2025-11-10T13::22:56</dc:date>
    <dc:language>en-US</dc:language>
    <meta:editing-cycles>1</meta:editing-cycles>
    <meta:editing-duration>PT0S</meta:editing-duration>
    <dc:title>psalm_89:15</dc:title>
  </office:meta>
</office:document-meta>
</file>