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6"/><text:bookmark-start text:name="__RefHeading___psalm_8916_1"/><text:bookmark-start text:name="psalm_8916"/>Psalm 89:16<text:bookmark-end text:name="__RefHeading___psalm_8916_1"/><text:bookmark-end text:name="psalm_8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exult in your name all the day and in your righteousness are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joice in your name all day long; they exult in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joice all day long in your wonderful reputation. They exult in your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γαλλιάσ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y name shall they rejoice all the day: and in thy righteousness shall they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5" text:style-name="Internet_20_link" text:visited-style-name="Visited_20_Internet_20_Link">Psalm 89:15</text:a> ← Psalm 89:16 → <text:a xlink:type="simple" xlink:href="https://groveserver.com/bible/doku.php?id=psalm_89:17" text:style-name="Internet_20_link" text:visited-style-name="Visited_20_Internet_20_Link">Psalm 8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3</meta:creation-date>
    <dc:creator>Generated</dc:creator>
    <dc:date>2025-11-07T16::37:53</dc:date>
    <dc:language>en-US</dc:language>
    <meta:editing-cycles>1</meta:editing-cycles>
    <meta:editing-duration>PT0S</meta:editing-duration>
    <dc:title>psalm_89:16</dc:title>
  </office:meta>
</office:document-meta>
</file>