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18"/><text:bookmark-start text:name="__RefHeading___psalm_8918_1"/><text:bookmark-start text:name="psalm_8918"/>Psalm 89:18<text:bookmark-end text:name="__RefHeading___psalm_8918_1"/><text:bookmark-end text:name="psalm_8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our shield belongs to the LORD, our king to the Holy On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our shield belongs to the LORD, our king to the Holy On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our protection comes from the LORD, and he, the Holy One of Israel, has given us our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is our defence; and the Holy One of Israel is our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17" text:style-name="Internet_20_link" text:visited-style-name="Visited_20_Internet_20_Link">Psalm 89:17</text:a> ← Psalm 89:18 → <text:a xlink:type="simple" xlink:href="https://groveserver.com/bible/doku.php?id=psalm_89:19" text:style-name="Internet_20_link" text:visited-style-name="Visited_20_Internet_20_Link">Psalm 8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34</meta:creation-date>
    <dc:creator>Generated</dc:creator>
    <dc:date>2025-11-11T04::46:34</dc:date>
    <dc:language>en-US</dc:language>
    <meta:editing-cycles>1</meta:editing-cycles>
    <meta:editing-duration>PT0S</meta:editing-duration>
    <dc:title>psalm_89:18</dc:title>
  </office:meta>
</office:document-meta>
</file>