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0"/><text:bookmark-start text:name="__RefHeading___psalm_8920_1"/><text:bookmark-start text:name="psalm_8920"/>Psalm 89:20<text:bookmark-end text:name="__RefHeading___psalm_8920_1"/><text:bookmark-end text:name="psalm_8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found David, my servant; with my holy oil I have anointed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found David my servant; with my sacred oil I have anoint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found my servant David. I have anointed him with my holy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found David my servant; with my holy oil have I anointed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9" text:style-name="Internet_20_link" text:visited-style-name="Visited_20_Internet_20_Link">Psalm 89:19</text:a> ← Psalm 89:20 → <text:a xlink:type="simple" xlink:href="https://groveserver.com/bible/doku.php?id=psalm_89:21" text:style-name="Internet_20_link" text:visited-style-name="Visited_20_Internet_20_Link">Psalm 8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31</meta:creation-date>
    <dc:creator>Generated</dc:creator>
    <dc:date>2025-11-07T08::42:31</dc:date>
    <dc:language>en-US</dc:language>
    <meta:editing-cycles>1</meta:editing-cycles>
    <meta:editing-duration>PT0S</meta:editing-duration>
    <dc:title>psalm_89:20</dc:title>
  </office:meta>
</office:document-meta>
</file>