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1"/><text:bookmark-start text:name="__RefHeading___psalm_8921_1"/><text:bookmark-start text:name="psalm_8921"/>Psalm 89:21<text:bookmark-end text:name="__RefHeading___psalm_8921_1"/><text:bookmark-end text:name="psalm_8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my hand shall be established with him; my arm also shall strengthe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and will sustain him; surely my arm will strengthe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teady him with my hand; with my powerful arm I will make him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whom my hand shall be established: mine arm also shall strengthe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0" text:style-name="Internet_20_link" text:visited-style-name="Visited_20_Internet_20_Link">Psalm 89:20</text:a> ← Psalm 89:21 → <text:a xlink:type="simple" xlink:href="https://groveserver.com/bible/doku.php?id=psalm_89:22" text:style-name="Internet_20_link" text:visited-style-name="Visited_20_Internet_20_Link">Psalm 8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57</meta:creation-date>
    <dc:creator>Generated</dc:creator>
    <dc:date>2025-11-08T10::23:57</dc:date>
    <dc:language>en-US</dc:language>
    <meta:editing-cycles>1</meta:editing-cycles>
    <meta:editing-duration>PT0S</meta:editing-duration>
    <dc:title>psalm_89:21</dc:title>
  </office:meta>
</office:document-meta>
</file>