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2"/><text:bookmark-start text:name="__RefHeading___psalm_8922_1"/><text:bookmark-start text:name="psalm_8922"/>Psalm 89:22<text:bookmark-end text:name="__RefHeading___psalm_8922_1"/><text:bookmark-end text:name="psalm_8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nemy shall not outwit him; the wicked shall not humbl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enemy will subject him to tribute; no wicked man will oppres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enemies will not defeat him, nor will the wicked overpow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nemy shall not exact upon him; nor the son of wickedness afflic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1" text:style-name="Internet_20_link" text:visited-style-name="Visited_20_Internet_20_Link">Psalm 89:21</text:a> ← Psalm 89:22 → <text:a xlink:type="simple" xlink:href="https://groveserver.com/bible/doku.php?id=psalm_89:23" text:style-name="Internet_20_link" text:visited-style-name="Visited_20_Internet_20_Link">Psalm 8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26</meta:creation-date>
    <dc:creator>Generated</dc:creator>
    <dc:date>2025-11-04T17::40:26</dc:date>
    <dc:language>en-US</dc:language>
    <meta:editing-cycles>1</meta:editing-cycles>
    <meta:editing-duration>PT0S</meta:editing-duration>
    <dc:title>psalm_89:22</dc:title>
  </office:meta>
</office:document-meta>
</file>