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23"/><text:bookmark-start text:name="__RefHeading___psalm_8923_1"/><text:bookmark-start text:name="psalm_8923"/>Psalm 89:23<text:bookmark-end text:name="__RefHeading___psalm_8923_1"/><text:bookmark-end text:name="psalm_8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crush his foes before him and strike down those who hat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rush his foes before him and strike down his adversar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at down his adversaries before him and destroy those who hat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γκόψω           τροπώ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eat down his foes before his face, and plague them that hat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2" text:style-name="Internet_20_link" text:visited-style-name="Visited_20_Internet_20_Link">Psalm 89:22</text:a> ← Psalm 89:23 → <text:a xlink:type="simple" xlink:href="https://groveserver.com/bible/doku.php?id=psalm_89:24" text:style-name="Internet_20_link" text:visited-style-name="Visited_20_Internet_20_Link">Psalm 8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53</meta:creation-date>
    <dc:creator>Generated</dc:creator>
    <dc:date>2025-11-07T00::31:53</dc:date>
    <dc:language>en-US</dc:language>
    <meta:editing-cycles>1</meta:editing-cycles>
    <meta:editing-duration>PT0S</meta:editing-duration>
    <dc:title>psalm_89:23</dc:title>
  </office:meta>
</office:document-meta>
</file>