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26"/><text:bookmark-start text:name="__RefHeading___psalm_8926_1"/><text:bookmark-start text:name="psalm_8926"/>Psalm 89:26<text:bookmark-end text:name="__RefHeading___psalm_8926_1"/><text:bookmark-end text:name="psalm_8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cry to me, 'You are my Father, my God, and the Rock of my salvatio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call out to me, 'You are my Father, my God, the Rock my Savior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will call out to me, 'You are my Father, my God, and the Rock of my salvation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ικαλέσεταί         ἀντιλήμπτω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cry unto me, Thou art my father, my God, and the rock of my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25" text:style-name="Internet_20_link" text:visited-style-name="Visited_20_Internet_20_Link">Psalm 89:25</text:a> ← Psalm 89:26 → <text:a xlink:type="simple" xlink:href="https://groveserver.com/bible/doku.php?id=psalm_89:27" text:style-name="Internet_20_link" text:visited-style-name="Visited_20_Internet_20_Link">Psalm 8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38</meta:creation-date>
    <dc:creator>Generated</dc:creator>
    <dc:date>2025-11-07T20::53:38</dc:date>
    <dc:language>en-US</dc:language>
    <meta:editing-cycles>1</meta:editing-cycles>
    <meta:editing-duration>PT0S</meta:editing-duration>
    <dc:title>psalm_89:26</dc:title>
  </office:meta>
</office:document-meta>
</file>