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7"/><text:bookmark-start text:name="__RefHeading___psalm_8927_1"/><text:bookmark-start text:name="psalm_8927"/>Psalm 89:27<text:bookmark-end text:name="__RefHeading___psalm_8927_1"/><text:bookmark-end text:name="psalm_8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him the firstborn, the highest of the king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also appoint him my firstborn, the most exalted of the king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him my firstborn son, the mightiest king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ἀγ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 will make him my firstborn, higher than the king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6" text:style-name="Internet_20_link" text:visited-style-name="Visited_20_Internet_20_Link">Psalm 89:26</text:a> ← Psalm 89:27 → <text:a xlink:type="simple" xlink:href="https://groveserver.com/bible/doku.php?id=psalm_89:28" text:style-name="Internet_20_link" text:visited-style-name="Visited_20_Internet_20_Link">Psalm 8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9</meta:creation-date>
    <dc:creator>Generated</dc:creator>
    <dc:date>2025-11-06T12::53:39</dc:date>
    <dc:language>en-US</dc:language>
    <meta:editing-cycles>1</meta:editing-cycles>
    <meta:editing-duration>PT0S</meta:editing-duration>
    <dc:title>psalm_89:27</dc:title>
  </office:meta>
</office:document-meta>
</file>