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28"/><text:bookmark-start text:name="__RefHeading___psalm_8928_1"/><text:bookmark-start text:name="psalm_8928"/>Psalm 89:28<text:bookmark-end text:name="__RefHeading___psalm_8928_1"/><text:bookmark-end text:name="psalm_8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teadfast love I will keep for him forever, and my covenant will stand firm fo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intain my love to him forever, and my covenant with him will never fa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love him and be kind to him forever; my covenant with him will never 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mercy will I keep for him for evermore, and my covenant shall stand fast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27" text:style-name="Internet_20_link" text:visited-style-name="Visited_20_Internet_20_Link">Psalm 89:27</text:a> ← Psalm 89:28 → <text:a xlink:type="simple" xlink:href="https://groveserver.com/bible/doku.php?id=psalm_89:29" text:style-name="Internet_20_link" text:visited-style-name="Visited_20_Internet_20_Link">Psalm 8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9:20</meta:creation-date>
    <dc:creator>Generated</dc:creator>
    <dc:date>2025-11-07T11::59:20</dc:date>
    <dc:language>en-US</dc:language>
    <meta:editing-cycles>1</meta:editing-cycles>
    <meta:editing-duration>PT0S</meta:editing-duration>
    <dc:title>psalm_89:28</dc:title>
  </office:meta>
</office:document-meta>
</file>