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29"/><text:bookmark-start text:name="__RefHeading___psalm_8929_1"/><text:bookmark-start text:name="psalm_8929"/>Psalm 89:29<text:bookmark-end text:name="__RefHeading___psalm_8929_1"/><text:bookmark-end text:name="psalm_8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֣וֹ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establish his offspring forever and his throne as the days of the hea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stablish his line forever, his throne as long as the heavens end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eserve an heir for him; his throne will be as endless as the days of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seed also will I make to endure for ever, and his throne as the days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28" text:style-name="Internet_20_link" text:visited-style-name="Visited_20_Internet_20_Link">Psalm 89:28</text:a> ← Psalm 89:29 → <text:a xlink:type="simple" xlink:href="https://groveserver.com/bible/doku.php?id=psalm_89:30" text:style-name="Internet_20_link" text:visited-style-name="Visited_20_Internet_20_Link">Psalm 8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15</meta:creation-date>
    <dc:creator>Generated</dc:creator>
    <dc:date>2025-11-09T15::26:15</dc:date>
    <dc:language>en-US</dc:language>
    <meta:editing-cycles>1</meta:editing-cycles>
    <meta:editing-duration>PT0S</meta:editing-duration>
    <dc:title>psalm_89:29</dc:title>
  </office:meta>
</office:document-meta>
</file>