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9:3"/><text:bookmark-start text:name="__RefHeading___psalm_893_1"/><text:bookmark-start text:name="psalm_893"/>Psalm 89:3<text:bookmark-end text:name="__RefHeading___psalm_893_1"/><text:bookmark-end text:name="psalm_8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said, “I have made a covenant with my chosen one; I have sworn to David my servant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aid, “I have made a covenant with my chosen one, I have sworn to David my servan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id, “I have made a covenant with David, my chosen servant. I have sworn this oath to him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ιεθέμην     ὤμοσα Δαυιδ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made a covenant with my chosen, I have sworn unto David my servan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9:2" text:style-name="Internet_20_link" text:visited-style-name="Visited_20_Internet_20_Link">Psalm 89:2</text:a> ← Psalm 89:3 → <text:a xlink:type="simple" xlink:href="https://groveserver.com/bible/doku.php?id=psalm_89:4" text:style-name="Internet_20_link" text:visited-style-name="Visited_20_Internet_20_Link">Psalm 8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9" text:style-name="Internet_20_link" text:visited-style-name="Visited_20_Internet_20_Link">Psalm 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19:01</meta:creation-date>
    <dc:creator>Generated</dc:creator>
    <dc:date>2025-11-09T12::19:01</dc:date>
    <dc:language>en-US</dc:language>
    <meta:editing-cycles>1</meta:editing-cycles>
    <meta:editing-duration>PT0S</meta:editing-duration>
    <dc:title>psalm_89:3</dc:title>
  </office:meta>
</office:document-meta>
</file>