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30"/><text:bookmark-start text:name="__RefHeading___psalm_8930_1"/><text:bookmark-start text:name="psalm_8930"/>Psalm 89:30<text:bookmark-end text:name="__RefHeading___psalm_8930_1"/><text:bookmark-end text:name="psalm_8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is children forsake my law and do not walk according to my rul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his sons forsake my law and do not follow my statu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his descendants forsake my instructions and fail to obey my regulatio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is children forsake my law, and walk not in my judgmen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29" text:style-name="Internet_20_link" text:visited-style-name="Visited_20_Internet_20_Link">Psalm 89:29</text:a> ← Psalm 89:30 → <text:a xlink:type="simple" xlink:href="https://groveserver.com/bible/doku.php?id=psalm_89:31" text:style-name="Internet_20_link" text:visited-style-name="Visited_20_Internet_20_Link">Psalm 8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32</meta:creation-date>
    <dc:creator>Generated</dc:creator>
    <dc:date>2025-11-05T14::57:32</dc:date>
    <dc:language>en-US</dc:language>
    <meta:editing-cycles>1</meta:editing-cycles>
    <meta:editing-duration>PT0S</meta:editing-duration>
    <dc:title>psalm_89:30</dc:title>
  </office:meta>
</office:document-meta>
</file>