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31"/><text:bookmark-start text:name="__RefHeading___psalm_8931_1"/><text:bookmark-start text:name="psalm_8931"/>Psalm 89:31<text:bookmark-end text:name="__RefHeading___psalm_8931_1"/><text:bookmark-end text:name="psalm_8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y violate my statutes and do not keep my commandmen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y violate my decrees and fail to keep my command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y do not obey my decrees and fail to keep my comman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y break my statutes, and keep not my commandmen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30" text:style-name="Internet_20_link" text:visited-style-name="Visited_20_Internet_20_Link">Psalm 89:30</text:a> ← Psalm 89:31 → <text:a xlink:type="simple" xlink:href="https://groveserver.com/bible/doku.php?id=psalm_89:32" text:style-name="Internet_20_link" text:visited-style-name="Visited_20_Internet_20_Link">Psalm 8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5:12</meta:creation-date>
    <dc:creator>Generated</dc:creator>
    <dc:date>2025-11-07T15::25:12</dc:date>
    <dc:language>en-US</dc:language>
    <meta:editing-cycles>1</meta:editing-cycles>
    <meta:editing-duration>PT0S</meta:editing-duration>
    <dc:title>psalm_89:31</dc:title>
  </office:meta>
</office:document-meta>
</file>