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9:32"/><text:bookmark-start text:name="__RefHeading___psalm_8932_1"/><text:bookmark-start text:name="psalm_8932"/>Psalm 89:32<text:bookmark-end text:name="__RefHeading___psalm_8932_1"/><text:bookmark-end text:name="psalm_89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will punish their transgression with the rod and their iniquity with strip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punish their sin with the rod, their iniquity with flogging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will punish their sin with the rod, and their disobedience with beat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will I visit their transgression with the rod, and their iniquity with strip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9:31" text:style-name="Internet_20_link" text:visited-style-name="Visited_20_Internet_20_Link">Psalm 89:31</text:a> ← Psalm 89:32 → <text:a xlink:type="simple" xlink:href="https://groveserver.com/bible/doku.php?id=psalm_89:33" text:style-name="Internet_20_link" text:visited-style-name="Visited_20_Internet_20_Link">Psalm 89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9" text:style-name="Internet_20_link" text:visited-style-name="Visited_20_Internet_20_Link">Psalm 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9:00</meta:creation-date>
    <dc:creator>Generated</dc:creator>
    <dc:date>2025-11-06T18::09:00</dc:date>
    <dc:language>en-US</dc:language>
    <meta:editing-cycles>1</meta:editing-cycles>
    <meta:editing-duration>PT0S</meta:editing-duration>
    <dc:title>psalm_89:32</dc:title>
  </office:meta>
</office:document-meta>
</file>