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33"/><text:bookmark-start text:name="__RefHeading___psalm_8933_1"/><text:bookmark-start text:name="psalm_8933"/>Psalm 89:33<text:bookmark-end text:name="__RefHeading___psalm_8933_1"/><text:bookmark-end text:name="psalm_8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will not remove from him my steadfast love or be false to my faithful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will not take my love from him, nor will I ever betray my faithful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will never stop loving him nor fail to keep my promise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ιασκεδάσω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my lovingkindness will I not utterly take from him, nor suffer my faithfulness to fa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32" text:style-name="Internet_20_link" text:visited-style-name="Visited_20_Internet_20_Link">Psalm 89:32</text:a> ← Psalm 89:33 → <text:a xlink:type="simple" xlink:href="https://groveserver.com/bible/doku.php?id=psalm_89:34" text:style-name="Internet_20_link" text:visited-style-name="Visited_20_Internet_20_Link">Psalm 89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9:24</meta:creation-date>
    <dc:creator>Generated</dc:creator>
    <dc:date>2025-11-10T19::19:24</dc:date>
    <dc:language>en-US</dc:language>
    <meta:editing-cycles>1</meta:editing-cycles>
    <meta:editing-duration>PT0S</meta:editing-duration>
    <dc:title>psalm_89:33</dc:title>
  </office:meta>
</office:document-meta>
</file>