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5"/><text:bookmark-start text:name="__RefHeading___psalm_8935_1"/><text:bookmark-start text:name="psalm_8935"/>Psalm 89:35<text:bookmark-end text:name="__RefHeading___psalm_8935_1"/><text:bookmark-end text:name="psalm_8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ce for all I have sworn by my holiness; I will not lie to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for all, I have sworn by my holiness- and I will not lie to David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worn an oath to David, and in my holiness I cannot li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α       Δαυι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ce have I sworn by my holiness that I will not lie unto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4" text:style-name="Internet_20_link" text:visited-style-name="Visited_20_Internet_20_Link">Psalm 89:34</text:a> ← Psalm 89:35 → <text:a xlink:type="simple" xlink:href="https://groveserver.com/bible/doku.php?id=psalm_89:36" text:style-name="Internet_20_link" text:visited-style-name="Visited_20_Internet_20_Link">Psalm 8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1:00</meta:creation-date>
    <dc:creator>Generated</dc:creator>
    <dc:date>2025-11-07T12::01:00</dc:date>
    <dc:language>en-US</dc:language>
    <meta:editing-cycles>1</meta:editing-cycles>
    <meta:editing-duration>PT0S</meta:editing-duration>
    <dc:title>psalm_89:35</dc:title>
  </office:meta>
</office:document-meta>
</file>