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38"/><text:bookmark-start text:name="__RefHeading___psalm_8938_1"/><text:bookmark-start text:name="psalm_8938"/>Psalm 89:38<text:bookmark-end text:name="__RefHeading___psalm_8938_1"/><text:bookmark-end text:name="psalm_8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you have cast off and rejected; you are full of wrath against your anoi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rejected, you have spurned, you have been very angry with your anointed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you have rejected him and cast him off. You are angry with your anointed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ώσω   ἀνεβάλ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hast cast off and abhorred, thou hast been wroth with thine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7" text:style-name="Internet_20_link" text:visited-style-name="Visited_20_Internet_20_Link">Psalm 89:37</text:a> ← Psalm 89:38 → <text:a xlink:type="simple" xlink:href="https://groveserver.com/bible/doku.php?id=psalm_89:39" text:style-name="Internet_20_link" text:visited-style-name="Visited_20_Internet_20_Link">Psalm 8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9:45</meta:creation-date>
    <dc:creator>Generated</dc:creator>
    <dc:date>2025-11-11T13::59:45</dc:date>
    <dc:language>en-US</dc:language>
    <meta:editing-cycles>1</meta:editing-cycles>
    <meta:editing-duration>PT0S</meta:editing-duration>
    <dc:title>psalm_89:38</dc:title>
  </office:meta>
</office:document-meta>
</file>