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4"/><text:bookmark-start text:name="__RefHeading___psalm_894_1"/><text:bookmark-start text:name="psalm_894"/>Psalm 89:4<text:bookmark-end text:name="__RefHeading___psalm_894_1"/><text:bookmark-end text:name="psalm_8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I will establish your offspring forever, and build your throne for all generations.'“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I will establish your line forever and make your throne firm through all generations.'“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I will establish your descendants as kings forever; they will sit on your throne from now until eternity.' “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seed will I establish for ever, and build up thy throne to all generations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3" text:style-name="Internet_20_link" text:visited-style-name="Visited_20_Internet_20_Link">Psalm 89:3</text:a> ← Psalm 89:4 → <text:a xlink:type="simple" xlink:href="https://groveserver.com/bible/doku.php?id=psalm_89:5" text:style-name="Internet_20_link" text:visited-style-name="Visited_20_Internet_20_Link">Psalm 8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32</meta:creation-date>
    <dc:creator>Generated</dc:creator>
    <dc:date>2025-11-09T14::18:32</dc:date>
    <dc:language>en-US</dc:language>
    <meta:editing-cycles>1</meta:editing-cycles>
    <meta:editing-duration>PT0S</meta:editing-duration>
    <dc:title>psalm_89:4</dc:title>
  </office:meta>
</office:document-meta>
</file>