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0"/><text:bookmark-start text:name="__RefHeading___psalm_8940_1"/><text:bookmark-start text:name="psalm_8940"/>Psalm 89:40<text:bookmark-end text:name="__RefHeading___psalm_8940_1"/><text:bookmark-end text:name="psalm_8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breached all his walls; you have laid his strongholds in ru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broken through all his walls and reduced his strongholds to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broken down the walls protecting him and ruined every fort defend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broken down all his hedges; thou hast brought his strong holds to ru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9" text:style-name="Internet_20_link" text:visited-style-name="Visited_20_Internet_20_Link">Psalm 89:39</text:a> ← Psalm 89:40 → <text:a xlink:type="simple" xlink:href="https://groveserver.com/bible/doku.php?id=psalm_89:41" text:style-name="Internet_20_link" text:visited-style-name="Visited_20_Internet_20_Link">Psalm 8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7:23</meta:creation-date>
    <dc:creator>Generated</dc:creator>
    <dc:date>2025-11-06T23::37:23</dc:date>
    <dc:language>en-US</dc:language>
    <meta:editing-cycles>1</meta:editing-cycles>
    <meta:editing-duration>PT0S</meta:editing-duration>
    <dc:title>psalm_89:40</dc:title>
  </office:meta>
</office:document-meta>
</file>