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42"/><text:bookmark-start text:name="__RefHeading___psalm_8942_1"/><text:bookmark-start text:name="psalm_8942"/>Psalm 89:42<text:bookmark-end text:name="__RefHeading___psalm_8942_1"/><text:bookmark-end text:name="psalm_8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exalted the right hand of his foes; you have made all his enemies rej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exalted the right hand of his foes; you have made all his enemies rej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trengthened his enemies and made them all rejo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set up the right hand of his adversaries; thou hast made all his enemies to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41" text:style-name="Internet_20_link" text:visited-style-name="Visited_20_Internet_20_Link">Psalm 89:41</text:a> ← Psalm 89:42 → <text:a xlink:type="simple" xlink:href="https://groveserver.com/bible/doku.php?id=psalm_89:43" text:style-name="Internet_20_link" text:visited-style-name="Visited_20_Internet_20_Link">Psalm 8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40</meta:creation-date>
    <dc:creator>Generated</dc:creator>
    <dc:date>2025-11-08T18::27:40</dc:date>
    <dc:language>en-US</dc:language>
    <meta:editing-cycles>1</meta:editing-cycles>
    <meta:editing-duration>PT0S</meta:editing-duration>
    <dc:title>psalm_89:42</dc:title>
  </office:meta>
</office:document-meta>
</file>