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89:44"/><text:bookmark-start text:name="__RefHeading___psalm_8944_1"/><text:bookmark-start text:name="psalm_8944"/>Psalm 89:44<text:bookmark-end text:name="__RefHeading___psalm_8944_1"/><text:bookmark-end text:name="psalm_89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have made his splendor to cease and cast his throne to the grou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have put an end to his splendor and cast his throne to the grou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have ended his splendor and overturned his thron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κατέρραξα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hast made his glory to cease, and cast his throne down to the grou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89:43" text:style-name="Internet_20_link" text:visited-style-name="Visited_20_Internet_20_Link">Psalm 89:43</text:a> ← Psalm 89:44 → <text:a xlink:type="simple" xlink:href="https://groveserver.com/bible/doku.php?id=psalm_89:45" text:style-name="Internet_20_link" text:visited-style-name="Visited_20_Internet_20_Link">Psalm 89:4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89" text:style-name="Internet_20_link" text:visited-style-name="Visited_20_Internet_20_Link">Psalm 8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33:57</meta:creation-date>
    <dc:creator>Generated</dc:creator>
    <dc:date>2025-11-08T00::33:57</dc:date>
    <dc:language>en-US</dc:language>
    <meta:editing-cycles>1</meta:editing-cycles>
    <meta:editing-duration>PT0S</meta:editing-duration>
    <dc:title>psalm_89:44</dc:title>
  </office:meta>
</office:document-meta>
</file>