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47"/><text:bookmark-start text:name="__RefHeading___psalm_8947_1"/><text:bookmark-start text:name="psalm_8947"/>Psalm 89:47<text:bookmark-end text:name="__RefHeading___psalm_8947_1"/><text:bookmark-end text:name="psalm_89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how short my time is! For what vanity you have created all the children of ma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how fleeting is my life. For what futility you have created all me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how short my life is, how empty and futile this human existenc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αταίω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how short my time is: wherefore hast thou made all men in va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46" text:style-name="Internet_20_link" text:visited-style-name="Visited_20_Internet_20_Link">Psalm 89:46</text:a> ← Psalm 89:47 → <text:a xlink:type="simple" xlink:href="https://groveserver.com/bible/doku.php?id=psalm_89:48" text:style-name="Internet_20_link" text:visited-style-name="Visited_20_Internet_20_Link">Psalm 89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5:57</meta:creation-date>
    <dc:creator>Generated</dc:creator>
    <dc:date>2025-11-04T17::45:57</dc:date>
    <dc:language>en-US</dc:language>
    <meta:editing-cycles>1</meta:editing-cycles>
    <meta:editing-duration>PT0S</meta:editing-duration>
    <dc:title>psalm_89:47</dc:title>
  </office:meta>
</office:document-meta>
</file>