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48"/><text:bookmark-start text:name="__RefHeading___psalm_8948_1"/><text:bookmark-start text:name="psalm_8948"/>Psalm 89:48<text:bookmark-end text:name="__RefHeading___psalm_8948_1"/><text:bookmark-end text:name="psalm_89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man can live and never see death? Who can deliver his soul from the power of Sheol?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man can live and not see death, or save himself from the power of the grave?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can live forever; all will die. No one can escape the power of the grave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man is he that liveth, and shall not see death? shall he deliver his soul from the hand of the grave?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47" text:style-name="Internet_20_link" text:visited-style-name="Visited_20_Internet_20_Link">Psalm 89:47</text:a> ← Psalm 89:48 → <text:a xlink:type="simple" xlink:href="https://groveserver.com/bible/doku.php?id=psalm_89:49" text:style-name="Internet_20_link" text:visited-style-name="Visited_20_Internet_20_Link">Psalm 89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16</meta:creation-date>
    <dc:creator>Generated</dc:creator>
    <dc:date>2025-11-09T02::05:16</dc:date>
    <dc:language>en-US</dc:language>
    <meta:editing-cycles>1</meta:editing-cycles>
    <meta:editing-duration>PT0S</meta:editing-duration>
    <dc:title>psalm_89:48</dc:title>
  </office:meta>
</office:document-meta>
</file>