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50"/><text:bookmark-start text:name="__RefHeading___psalm_8950_1"/><text:bookmark-start text:name="psalm_8950"/>Psalm 89:50<text:bookmark-end text:name="__RefHeading___psalm_8950_1"/><text:bookmark-end text:name="psalm_8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, O Lord, how your servants are mocked, and how I bear in my heart the insults of all the many n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, Lord, how your servant has been mocked, how I bear in my heart the taunts of all the nati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nsider, Lord, how your servants are disgraced! I carry in my heart the insults of so many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, Lord, the reproach of thy servants; how I do bear in my bosom the reproach of all the mighty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49" text:style-name="Internet_20_link" text:visited-style-name="Visited_20_Internet_20_Link">Psalm 89:49</text:a> ← Psalm 89:50 → <text:a xlink:type="simple" xlink:href="https://groveserver.com/bible/doku.php?id=psalm_89:51" text:style-name="Internet_20_link" text:visited-style-name="Visited_20_Internet_20_Link">Psalm 89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31</meta:creation-date>
    <dc:creator>Generated</dc:creator>
    <dc:date>2025-11-08T16::11:31</dc:date>
    <dc:language>en-US</dc:language>
    <meta:editing-cycles>1</meta:editing-cycles>
    <meta:editing-duration>PT0S</meta:editing-duration>
    <dc:title>psalm_89:50</dc:title>
  </office:meta>
</office:document-meta>
</file>