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7"/><text:bookmark-start text:name="__RefHeading___psalm_897_1"/><text:bookmark-start text:name="psalm_897"/>Psalm 89:7<text:bookmark-end text:name="__RefHeading___psalm_897_1"/><text:bookmark-end text:name="psalm_8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od greatly to be feared in the council of the holy ones, and awesome above all who are around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ouncil of the holy ones God is greatly feared; he is more awesome than all who surroun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ighest angelic powers stand in awe of God. He is far more awesome than all who surround his thr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ερικύκλ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is greatly to be feared in the assembly of the saints, and to be had in reverence of all them that are abou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6" text:style-name="Internet_20_link" text:visited-style-name="Visited_20_Internet_20_Link">Psalm 89:6</text:a> ← Psalm 89:7 → <text:a xlink:type="simple" xlink:href="https://groveserver.com/bible/doku.php?id=psalm_89:8" text:style-name="Internet_20_link" text:visited-style-name="Visited_20_Internet_20_Link">Psalm 8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39</meta:creation-date>
    <dc:creator>Generated</dc:creator>
    <dc:date>2025-11-06T19::29:39</dc:date>
    <dc:language>en-US</dc:language>
    <meta:editing-cycles>1</meta:editing-cycles>
    <meta:editing-duration>PT0S</meta:editing-duration>
    <dc:title>psalm_89:7</dc:title>
  </office:meta>
</office:document-meta>
</file>