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9"/><text:bookmark-start text:name="__RefHeading___psalm_899_1"/><text:bookmark-start text:name="psalm_899"/>Psalm 89:9<text:bookmark-end text:name="__RefHeading___psalm_899_1"/><text:bookmark-end text:name="psalm_8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rule the raging of the sea; when its waves rise, you still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rule over the surging sea; when its waves mount up, you still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rule the oceans. You subdue their storm-tossed wa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εσπόζεις            καταπραΰνε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rulest the raging of the sea: when the waves thereof arise, thou stillest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8" text:style-name="Internet_20_link" text:visited-style-name="Visited_20_Internet_20_Link">Psalm 89:8</text:a> ← Psalm 89:9 → <text:a xlink:type="simple" xlink:href="https://groveserver.com/bible/doku.php?id=psalm_89:10" text:style-name="Internet_20_link" text:visited-style-name="Visited_20_Internet_20_Link">Psalm 8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8:06</meta:creation-date>
    <dc:creator>Generated</dc:creator>
    <dc:date>2025-11-10T09::18:06</dc:date>
    <dc:language>en-US</dc:language>
    <meta:editing-cycles>1</meta:editing-cycles>
    <meta:editing-duration>PT0S</meta:editing-duration>
    <dc:title>psalm_89:9</dc:title>
  </office:meta>
</office:document-meta>
</file>