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"/><text:bookmark-start text:name="__RefHeading___psalm_9_1"/><text:bookmark-start text:name="psalm_9"/>Psalm 9<text:bookmark-end text:name="__RefHeading___psalm_9_1"/><text:bookmark-end text:name="psalm_9"/></text:h>
      <text:p text:style-name="Text_20_body">Verses: | <text:a xlink:type="simple" xlink:href="https://groveserver.com/bible/doku.php?id=psalm_9:1" text:style-name="Internet_20_link" text:visited-style-name="Visited_20_Internet_20_Link">1</text:a> | <text:a xlink:type="simple" xlink:href="https://groveserver.com/bible/doku.php?id=psalm_9:2" text:style-name="Internet_20_link" text:visited-style-name="Visited_20_Internet_20_Link">2</text:a> | <text:a xlink:type="simple" xlink:href="https://groveserver.com/bible/doku.php?id=psalm_9:3" text:style-name="Internet_20_link" text:visited-style-name="Visited_20_Internet_20_Link">3</text:a> | <text:a xlink:type="simple" xlink:href="https://groveserver.com/bible/doku.php?id=psalm_9:4" text:style-name="Internet_20_link" text:visited-style-name="Visited_20_Internet_20_Link">4</text:a> | <text:a xlink:type="simple" xlink:href="https://groveserver.com/bible/doku.php?id=psalm_9:5" text:style-name="Internet_20_link" text:visited-style-name="Visited_20_Internet_20_Link">5</text:a> | <text:a xlink:type="simple" xlink:href="https://groveserver.com/bible/doku.php?id=psalm_9:6" text:style-name="Internet_20_link" text:visited-style-name="Visited_20_Internet_20_Link">6</text:a> | <text:a xlink:type="simple" xlink:href="https://groveserver.com/bible/doku.php?id=psalm_9:7" text:style-name="Internet_20_link" text:visited-style-name="Visited_20_Internet_20_Link">7</text:a> | <text:a xlink:type="simple" xlink:href="https://groveserver.com/bible/doku.php?id=psalm_9:8" text:style-name="Internet_20_link" text:visited-style-name="Visited_20_Internet_20_Link">8</text:a> | <text:a xlink:type="simple" xlink:href="https://groveserver.com/bible/doku.php?id=psalm_9:9" text:style-name="Internet_20_link" text:visited-style-name="Visited_20_Internet_20_Link">9</text:a> | <text:a xlink:type="simple" xlink:href="https://groveserver.com/bible/doku.php?id=psalm_9:10" text:style-name="Internet_20_link" text:visited-style-name="Visited_20_Internet_20_Link">10</text:a> | <text:a xlink:type="simple" xlink:href="https://groveserver.com/bible/doku.php?id=psalm_9:11" text:style-name="Internet_20_link" text:visited-style-name="Visited_20_Internet_20_Link">11</text:a> | <text:a xlink:type="simple" xlink:href="https://groveserver.com/bible/doku.php?id=psalm_9:12" text:style-name="Internet_20_link" text:visited-style-name="Visited_20_Internet_20_Link">12</text:a> | <text:a xlink:type="simple" xlink:href="https://groveserver.com/bible/doku.php?id=psalm_9:13" text:style-name="Internet_20_link" text:visited-style-name="Visited_20_Internet_20_Link">13</text:a> | <text:a xlink:type="simple" xlink:href="https://groveserver.com/bible/doku.php?id=psalm_9:14" text:style-name="Internet_20_link" text:visited-style-name="Visited_20_Internet_20_Link">14</text:a> | <text:a xlink:type="simple" xlink:href="https://groveserver.com/bible/doku.php?id=psalm_9:15" text:style-name="Internet_20_link" text:visited-style-name="Visited_20_Internet_20_Link">15</text:a> | <text:a xlink:type="simple" xlink:href="https://groveserver.com/bible/doku.php?id=psalm_9:16" text:style-name="Internet_20_link" text:visited-style-name="Visited_20_Internet_20_Link">16</text:a> | <text:a xlink:type="simple" xlink:href="https://groveserver.com/bible/doku.php?id=psalm_9:17" text:style-name="Internet_20_link" text:visited-style-name="Visited_20_Internet_20_Link">17</text:a> | <text:a xlink:type="simple" xlink:href="https://groveserver.com/bible/doku.php?id=psalm_9:18" text:style-name="Internet_20_link" text:visited-style-name="Visited_20_Internet_20_Link">18</text:a> | <text:a xlink:type="simple" xlink:href="https://groveserver.com/bible/doku.php?id=psalm_9:19" text:style-name="Internet_20_link" text:visited-style-name="Visited_20_Internet_20_Link">19</text:a> | <text:a xlink:type="simple" xlink:href="https://groveserver.com/bible/doku.php?id=psalm_9:20" text:style-name="Internet_20_link" text:visited-style-name="Visited_20_Internet_20_Link">20</text:a> | <text:a xlink:type="simple" xlink:href="https://groveserver.com/bible/doku.php?id=psalm_9:21" text:style-name="Internet_20_link" text:visited-style-name="Visited_20_Internet_20_Link">2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ב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בְ֭ךָ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לָ֫הֶ֥ם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MUTH-LABBEN. A PSALM OF DAVID. I will give thanks to the LORD with my whole heart; I will recount all of your wonderful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glad and exult in you; I will sing praise to your name, O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my enemies turn back, they stumble and perish before your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have maintained my just cause; you have sat on the throne, giving righteous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rebuked the nations; you have made the wicked perish; you have blotted out their name for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enemy came to an end in everlasting ruins; their cities you rooted out; the very memory of them has per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the LORD sits enthroned forever; he has established his throne for justi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he judges the world with righteousness; he judges the peoples with uprigh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is a stronghold for the oppressed, a stronghold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hose who know your name put their trust in you, for you, O LORD, have not forsaken those who seek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ing praises to the LORD, who sits enthroned in Zion! Tell among the peoples his dee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he who avenges blood is mindful of them; he does not forget the cry of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 gracious to me, O LORD! See my affliction from those who hate me, O you who lift me up from the gates of dea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I may recount all your praises, that in the gates of the daughter of Zion I may rejoice in y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nations have sunk in the pit that they made; in the net that they hid their own foot has been cau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has made himself known; he has executed judgment; the wicked are snared in the work of their own hands. Higgaion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wicked shall return to Sheol, all the nations that forget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e needy shall not always be forgotten, and the hope of the poor shall not perish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rise, O LORD! Let not man prevail; let the nations be judged befor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ut them in fear, O LORD! Let the nations know that they are but men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praise you, O LORD, with all my heart; I will tell of all your won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glad and rejoice in you; I will sing praise to your name, O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enemies turn back; they stumble and perish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have upheld my right and my cause; you have sat on your throne, judging righteous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rebuked the nations and destroyed the wicked; you have blotted out their name for 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Endless ruin has overtaken the enemy, you have uprooted their cities; even the memory of them has per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reigns forever; he has established his throne for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ill judge the world in righteousness; he will govern the peoples with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is a refuge for the oppressed, a stronghold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ose who know your name will trust in you, for you, LORD, have never forsaken those who seek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ing praises to the LORD, enthroned in Zion; proclaim among the nations what he has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he who avenges blood remembers; he does not ignore the cry of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LORD, see how my enemies persecute me! Have mercy and lift me up from the gates of dea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I may declare your praises in the gates of the Daughter of Zion and there rejoice in y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nations have fallen into the pit they have dug; their feet are caught in the net they have hidd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nown by his justice; the wicked are ensnared by the work of their hands. Higgaion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wicked return to the grave, all the nations that forget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 needy will not always be forgotten, nor the hope of the afflicted ever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rise, O LORD, let not man triumph; let the nations be judged in your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trike them with terror, O LORD; let the nations know they are but men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praise you, LORD, with all my heart; I will tell of all the marvelous things you have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filled with joy because of you. I will sing praises to your name, O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enemies retreated; they staggered and died when you appea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you have judged in my favor; from your throne you have judged with fai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rebuked the nations and destroyed the wicked; you have erased their nam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enemy is finished, in endless ruins; the cities you uprooted are now forgott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the LORD reigns forever, executing judgment from his thr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ill judge the world with justice and rule the nations with fai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is a shelter for the oppressed, a refuge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ose who know your name trust in you, for you, O LORD, do not abandon those who search f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ing praises to the LORD who reigns in Jerusalem. Tell the world about his unforgettable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he who avenges murder cares for the helpless. He does not ignore the cries of those who suff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ORD, have mercy on me. See how my enemies torment me. Snatch me back from the jaw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ave me so I can praise you publicly at Jerusalem's gates, so I can rejoice that you have rescu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nations have fallen into the pit they dug for others. Their own feet have been caught in the trap they s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nown for his justice. The wicked are trapped by their own deeds. Quiet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wicked will go down to the grave. This is the fate of all the nations who ign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 needy will not be ignored forever; the hopes of the poor will not always be cru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rise, O LORD! Do not let mere mortals defy you! Judge the natio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ake them tremble in fear, O LORD. Let the nations know they are merely human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κρυφίων     Δαυιδ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ἀγαλλιάσομα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ἀπολοῦντ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ἀπώλετο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ἀπώλετο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ἐγένετο  καταφυγὴ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γινώσκοντε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Σιων      ἐπιτηδεύματ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 Σιων ἀγαλλιάσομ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   Σιων ἀγαλλιάσομ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ἐνεπάγησα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γινώσκεται              διαψάλματ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   ἀπολεῖτ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ἀνάστηθ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γνώτωσαν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praise thee, O LORD, with my whole heart; I will shew forth all thy marvellous wor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glad and rejoice in thee: I will sing praise to thy name, O thou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mine enemies are turned back, they shall fall and perish at th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ou hast maintained my right and my cause; thou satest in the throne judging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u hast rebuked the heathen, thou hast destroyed the wicked, thou hast put out their name for 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thou enemy, destructions are come to a perpetual end: and thou hast destroyed cities; their memorial is perished wi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the LORD shall endure for ever: he hath prepared his throne for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he shall judge the world in righteousness, he shall minister judgment to the people in uprigh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also will be a refuge for the oppressed, a refuge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d they that know thy name will put their trust in thee: for thou, LORD, hast not forsaken them that seek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ing praises to the LORD, which dwelleth in Zion: declare among the people his do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en he maketh inquisition for blood, he remembereth them: he forgetteth not the cry of the hu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ave mercy upon me, O LORD; consider my trouble which I suffer of them that hate me, thou that liftest me up from the gates of dea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I may shew forth all thy praise in the gates of the daughter of Zion: I will rejoice in th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heathen are sunk down in the pit that they made: in the net which they hid is their own foot t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nown by the judgment which he executeth: the wicked is snared in the work of his own hands. Higgaion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wicked shall be turned into hell, and all the nations that forget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e needy shall not alway be forgotten: the expectation of the poor shall not peris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rise, O LORD; let not man prevail: let the heathen be judged in thy 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ut them in fear, O LORD: that the nations may know themselves to be but men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" text:style-name="Internet_20_link" text:visited-style-name="Visited_20_Internet_20_Link">Psalm 8</text:a> ← Psalm 9 → <text:a xlink:type="simple" xlink:href="https://groveserver.com/bible/doku.php?id=psalm_10" text:style-name="Internet_20_link" text:visited-style-name="Visited_20_Internet_20_Link">Psalm 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8:28</meta:creation-date>
    <dc:creator>Generated</dc:creator>
    <dc:date>2025-11-11T06::38:28</dc:date>
    <dc:language>en-US</dc:language>
    <meta:editing-cycles>1</meta:editing-cycles>
    <meta:editing-duration>PT0S</meta:editing-duration>
    <dc:title>psalm_9</dc:title>
  </office:meta>
</office:document-meta>
</file>