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"/><text:bookmark-start text:name="__RefHeading___psalm_91_1"/><text:bookmark-start text:name="psalm_91"/>Psalm 9:1<text:bookmark-end text:name="__RefHeading___psalm_91_1"/><text:bookmark-end text:name="psalm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MUTH-LABBEN. A PSALM OF DAVID. I will give thanks to the LORD with my whole heart; I will recount all of your wonderful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, O LORD, with all my heart; I will tell of all your won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you, LORD, with all my heart; I will tell of all the marvelous things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υφίων   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, O LORD, with my whole heart; I will shew forth all thy marvellou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10" text:style-name="Internet_20_link" text:visited-style-name="Visited_20_Internet_20_Link">Psalm 8:10</text:a> ← Psalm 9:1 → <text:a xlink:type="simple" xlink:href="https://groveserver.com/bible/doku.php?id=psalm_9:2" text:style-name="Internet_20_link" text:visited-style-name="Visited_20_Internet_20_Link">Psalm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33</meta:creation-date>
    <dc:creator>Generated</dc:creator>
    <dc:date>2025-11-07T00::32:33</dc:date>
    <dc:language>en-US</dc:language>
    <meta:editing-cycles>1</meta:editing-cycles>
    <meta:editing-duration>PT0S</meta:editing-duration>
    <dc:title>psalm_9:1</dc:title>
  </office:meta>
</office:document-meta>
</file>