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:10"/><text:bookmark-start text:name="__RefHeading___psalm_910_1"/><text:bookmark-start text:name="psalm_910"/>Psalm 9:10<text:bookmark-end text:name="__RefHeading___psalm_910_1"/><text:bookmark-end text:name="psalm_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ose who know your name put their trust in you, for you, O LORD, have not forsaken those who seek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who know your name will trust in you, for you, LORD, have never forsaken those who seek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ho know your name trust in you, for you, O LORD, do not abandon those who search for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γινώσκοντε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that know thy name will put their trust in thee: for thou, LORD, hast not forsaken them that seek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:9" text:style-name="Internet_20_link" text:visited-style-name="Visited_20_Internet_20_Link">Psalm 9:9</text:a> ← Psalm 9:10 → <text:a xlink:type="simple" xlink:href="https://groveserver.com/bible/doku.php?id=psalm_9:11" text:style-name="Internet_20_link" text:visited-style-name="Visited_20_Internet_20_Link">Psalm 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" text:style-name="Internet_20_link" text:visited-style-name="Visited_20_Internet_20_Link">Psalm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2:41</meta:creation-date>
    <dc:creator>Generated</dc:creator>
    <dc:date>2025-11-08T05::52:41</dc:date>
    <dc:language>en-US</dc:language>
    <meta:editing-cycles>1</meta:editing-cycles>
    <meta:editing-duration>PT0S</meta:editing-duration>
    <dc:title>psalm_9:10</dc:title>
  </office:meta>
</office:document-meta>
</file>