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9:11"/><text:bookmark-start text:name="__RefHeading___psalm_911_1"/><text:bookmark-start text:name="psalm_911"/>Psalm 9:11<text:bookmark-end text:name="__RefHeading___psalm_911_1"/><text:bookmark-end text:name="psalm_9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בְ֭ךָ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ing praises to the LORD, who sits enthroned in Zion! Tell among the peoples his deeds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ing praises to the LORD, enthroned in Zion; proclaim among the nations what he has don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ing praises to the LORD who reigns in Jerusalem. Tell the world about his unforgettable deed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Σιων      ἐπιτηδεύματα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ing praises to the LORD, which dwelleth in Zion: declare among the people his doing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9:10" text:style-name="Internet_20_link" text:visited-style-name="Visited_20_Internet_20_Link">Psalm 9:10</text:a> ← Psalm 9:11 → <text:a xlink:type="simple" xlink:href="https://groveserver.com/bible/doku.php?id=psalm_9:12" text:style-name="Internet_20_link" text:visited-style-name="Visited_20_Internet_20_Link">Psalm 9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9" text:style-name="Internet_20_link" text:visited-style-name="Visited_20_Internet_20_Link">Psalm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02:19</meta:creation-date>
    <dc:creator>Generated</dc:creator>
    <dc:date>2025-11-07T04::02:19</dc:date>
    <dc:language>en-US</dc:language>
    <meta:editing-cycles>1</meta:editing-cycles>
    <meta:editing-duration>PT0S</meta:editing-duration>
    <dc:title>psalm_9:11</dc:title>
  </office:meta>
</office:document-meta>
</file>