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13"/><text:bookmark-start text:name="__RefHeading___psalm_913_1"/><text:bookmark-start text:name="psalm_913"/>Psalm 9:13<text:bookmark-end text:name="__RefHeading___psalm_913_1"/><text:bookmark-end text:name="psalm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gracious to me, O LORD! See my affliction from those who hate me, O you who lift me up from the gates of dea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see how my enemies persecute me! Have mercy and lift me up from the gates of dea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have mercy on me. See how my enemies torment me. Snatch me back from the jaws of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ιων ἀγαλλιάσομ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mercy upon me, O LORD; consider my trouble which I suffer of them that hate me, thou that liftest me up from the gates of dea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12" text:style-name="Internet_20_link" text:visited-style-name="Visited_20_Internet_20_Link">Psalm 9:12</text:a> ← Psalm 9:13 → <text:a xlink:type="simple" xlink:href="https://groveserver.com/bible/doku.php?id=psalm_9:14" text:style-name="Internet_20_link" text:visited-style-name="Visited_20_Internet_20_Link">Psalm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32</meta:creation-date>
    <dc:creator>Generated</dc:creator>
    <dc:date>2025-11-09T07::18:32</dc:date>
    <dc:language>en-US</dc:language>
    <meta:editing-cycles>1</meta:editing-cycles>
    <meta:editing-duration>PT0S</meta:editing-duration>
    <dc:title>psalm_9:13</dc:title>
  </office:meta>
</office:document-meta>
</file>