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4"/><text:bookmark-start text:name="__RefHeading___psalm_914_1"/><text:bookmark-start text:name="psalm_914"/>Psalm 9:14<text:bookmark-end text:name="__RefHeading___psalm_914_1"/><text:bookmark-end text:name="psalm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recount all your praises, that in the gates of the daughter of Zion I may rejoice in your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 may declare your praises in the gates of the Daughter of Zion and there rejoice in your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ve me so I can praise you publicly at Jerusalem's gates, so I can rejoice that you have rescu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ων ἀγαλλιάσο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 may shew forth all thy praise in the gates of the daughter of Zion: I will rejoice in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3" text:style-name="Internet_20_link" text:visited-style-name="Visited_20_Internet_20_Link">Psalm 9:13</text:a> ← Psalm 9:14 → <text:a xlink:type="simple" xlink:href="https://groveserver.com/bible/doku.php?id=psalm_9:15" text:style-name="Internet_20_link" text:visited-style-name="Visited_20_Internet_20_Link">Psalm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2</meta:creation-date>
    <dc:creator>Generated</dc:creator>
    <dc:date>2025-11-08T22::35:42</dc:date>
    <dc:language>en-US</dc:language>
    <meta:editing-cycles>1</meta:editing-cycles>
    <meta:editing-duration>PT0S</meta:editing-duration>
    <dc:title>psalm_9:14</dc:title>
  </office:meta>
</office:document-meta>
</file>